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sshin z Kosho Murakami Roshim</text:p>
      <text:p text:style-name="P2">Recytowane sutry</text:p>
      <text:p text:style-name="P1">Numery stron dotyczą zeszytów w wersji 4.0</text:p>
      <text:p text:style-name="Standard"/>
      <text:list text:style-name="L1">
        <text:list-item>
          <text:p text:style-name="P4">Rano, po drugiej rundzie, ok.6:30, recytujemy <text:span text:style-name="T1">Takkesage</text:span> (Wiersz Kasiaja), str. 1</text:p>
        </text:list-item>
        <text:list-item>
          <text:p text:style-name="P4">Choka (ok. 6:30): <text:span text:style-name="T2">Daihi shin dharani</text:span>, str. 59 i <text:span text:style-name="T1">Maka hannya haramita shin gyo</text:span>, str. 39</text:p>
        </text:list-item>
        <text:list-item>
          <text:p text:style-name="P4">Przed teisho (ok. 10:15 i 16:15): <text:span text:style-name="T1">Daichi Zenji Hotsugammon,</text:span> str. 153</text:p>
        </text:list-item>
        <text:list-item>
          <text:p text:style-name="P4">Gongyo (ok. 21:30): <text:span text:style-name="T1">Shiguseiganmon</text:span>, str. 13 i Kozen Daito Kokushi Yuikai, str. 156</text:p>
        </text:list-item>
        <text:list-item>
          <text:p text:style-name="P4">Ofiarowanie (<text:span text:style-name="T1">Ji ho san shi...</text:span><text:span text:style-name="T3">) jest na str. 162</text:span></text:p>
        </text:list-item>
      </text:list>
      <text:p text:style-name="Standard"/>
      <text:p text:style-name="P3">W razie potrzeby na końcu zeszytu jest alfabetyczny spis treści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Arial Unicode MS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Arial Unicode MS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Jakub Nadolny</meta:initial-creator>
    <meta:creation-date>2004-07-14T08:57:47</meta:creation-date>
    <dc:date>2023-07-23T11:55:43.949825198</dc:date>
    <dc:language>en-US</dc:language>
    <meta:editing-cycles>8</meta:editing-cycles>
    <meta:editing-duration>PT17M47S</meta:editing-duration>
    <meta:document-statistic meta:table-count="0" meta:image-count="0" meta:object-count="0" meta:page-count="1" meta:paragraph-count="9" meta:word-count="89" meta:character-count="520" meta:non-whitespace-character-count="445"/>
    <meta:user-defined meta:name="Info 1"/>
    <meta:user-defined meta:name="Info 2"/>
    <meta:user-defined meta:name="Info 3"/>
    <meta:user-defined meta:name="Info 4"/>
  </office:meta>
</office:document-meta>
</file>